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uitbreiden van de woning aan Atjehgouw 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tjehgouw 6 in Broek in Waterland voor het verduurzamen en uitbreiden van de woning</text:p>
            <text:p text:style-name="common-al">(ingekomen 8 april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79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en uitbreiden van de woning aan Atjehgouw 6 te Broek in Waterl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83</meta:user-defined>
    <meta:user-defined meta:name="OVERHEIDop.GmbID/DC.identifier">gmb-2022-177983</meta:user-defined>
    <meta:user-defined meta:name="OVERHEIDop.versieInformatie"/>
  </office:meta>
</office:document-meta>
</file>