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E 2092 THV HEI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2092 thv Heiweg, kappen van een zilveresdoorn, OV20221015, ingekomen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PERCEEL E 2092 THV HEIWEG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98</meta:user-defined>
    <meta:user-defined meta:name="OVERHEIDop.GmbID/DC.identifier">gmb-2022-17798</meta:user-defined>
    <meta:user-defined meta:name="OVERHEIDop.versieInformatie"/>
  </office:meta>
</office:document-meta>
</file>