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afwijken beheersverordening t.b.v. realiseren woning Reigerstraat naast nr. 25 (tussen nummer15 en 25) 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Inzage: het besluit met bijlagen is gedurende 6 weken, vanaf donderdag 21 april 2022 t/m donderdag 2 juni 20222022 in te zien op www.zaanstad.nl zoekterm ‘bekendmakingen’. Wilt u stukken in papieren vorm inzien, vult u dan het contactformulier op www.zaanstad.nl in. Wij nemen dan contact met u op. </text:span></text:p>
          </text:section>
          <text:section text:name="ondertekening_id1-3-2-2-3">
            <text:p><text:span text:style-name="functie">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uitgebreide voorbereidingsprocedure afwijken beheersverordening t.b.v. realiseren woning Reigerstraat naast nr. 25 (tussen nummer15 en 25) 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79</meta:user-defined>
    <meta:user-defined meta:name="OVERHEIDop.GmbID/DC.identifier">gmb-2022-177979</meta:user-defined>
    <meta:user-defined meta:name="OVERHEIDop.versieInformatie"/>
  </office:meta>
</office:document-meta>
</file>