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olenlanden Kennisgeving ontvangst activiteitenbesluit milieubeheer Zuidzijde 94 Goudri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 Melding Activiteitenbesluit Zuidzijde 94 Goudriaan</text:p>
            <text:p text:style-name="common-al">Inrichting: DLV Bouw, Milieu en Techniek B.V.</text:p>
            <text:p text:style-name="common-al">Het gaat over het beëindigen van een veehouderij gelegen aan de Zuidzijde 94 te Goudriaan. Tevens worden middels extern salderen de ammoniakrechten in het kader van de Wet natuurbescherming verkocht aan de Polderweg 1 te Ottoland.</text:p>
            <text:p text:style-name="common-al">
            <text:span text:style-name="nadrukvet">Locatie: Zuidzijde 94 Goudriaan</text:span>
          </text:p>
            <text:p text:style-name="common-al">Datum ontvangst: 17 april 2021</text:p>
            <text:p text:style-name="common-al">Deze melding is afgehandeld onder zaaknummer Z-21-390065.</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97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7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7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Kennisgeving ontvangst activiteitenbesluit milieubeheer Zuidzijde 94 Goudriaan</meta:user-defined>
    <meta:user-defined meta:name="DCTERMS.W3CDTF/DCTERMS.available">2022-04-21</meta:user-defined>
    <meta:user-defined meta:name="DCTERMS.W3CDTF/OVERHEIDop.jaargang">2022</meta:user-defined>
    <meta:user-defined meta:name="OVERHEIDop.publicationIssue">177977</meta:user-defined>
    <meta:user-defined meta:name="OVERHEIDop.GmbID/DC.identifier">gmb-2022-177977</meta:user-defined>
    <meta:user-defined meta:name="OVERHEIDop.versieInformatie"/>
  </office:meta>
</office:document-meta>
</file>