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0  in Westerhoven,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15</text:p>
            <text:p text:style-name="common-al">Omschrijving: Leemskuilen (wordt nr. 30) in Westerhoven, bouwen van een bedrijfshal</text:p>
            <text:p text:style-name="common-al">Dit besluit ligt vanaf 20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Leemskuilen 30  in Westerhoven, bouwen van een bedrijfshal</meta:user-defined>
    <meta:user-defined meta:name="DCTERMS.W3CDTF/DCTERMS.available">2022-04-21</meta:user-defined>
    <meta:user-defined meta:name="DCTERMS.W3CDTF/OVERHEIDop.jaargang">2022</meta:user-defined>
    <meta:user-defined meta:name="OVERHEIDop.publicationIssue">177975</meta:user-defined>
    <meta:user-defined meta:name="OVERHEIDop.GmbID/DC.identifier">gmb-2022-177975</meta:user-defined>
    <meta:user-defined meta:name="OVERHEIDop.versieInformatie"/>
  </office:meta>
</office:document-meta>
</file>