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uzinkland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ontvangen voor activiteiten waarvoor geen vergunningplicht geldt op locatie Ruzinklanden 33. Het betreft het kappen van 1 berk. De melding is geregistreerd onder zaaknummer V-2022-228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Ruzinklanden 3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7971</meta:user-defined>
    <meta:user-defined meta:name="OVERHEIDop.GmbID/DC.identifier">gmb-2022-177971</meta:user-defined>
    <meta:user-defined meta:name="OVERHEIDop.versieInformatie"/>
  </office:meta>
</office:document-meta>
</file>