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aan Randweg 28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Randweg 28A, melding sloop voor het verwijderen van asbesthoudende materialen uit het hoofdgebouw, verzonden 11 januari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7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aan Randweg 28A te Hatt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797</meta:user-defined>
    <meta:user-defined meta:name="OVERHEIDop.GmbID/DC.identifier">gmb-2022-17797</meta:user-defined>
    <meta:user-defined meta:name="OVERHEIDop.versieInformatie"/>
  </office:meta>
</office:document-meta>
</file>