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Kadastrale percelen (o.a. E 180) te Naarden nabij Naar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22 heeft de gemeente een aanvraag ontvangen voor het baggeren en verbreden van watergangen, het vervangen van duikers en bijkomende werkzaamheden op locatie diverse Kadastrale percelen (o.a. E 180) te Naarden nabij Naardermeer. De aanvraag is geregistreerd onder zaaknummer HZ_WABO-22-06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79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diverse Kadastrale percelen (o.a. E 180) te Naarden nabij Naarderm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67</meta:user-defined>
    <meta:user-defined meta:name="OVERHEIDop.GmbID/DC.identifier">gmb-2022-177967</meta:user-defined>
    <meta:user-defined meta:name="OVERHEIDop.versieInformatie"/>
  </office:meta>
</office:document-meta>
</file>