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(rijksmonument) aan De Haven 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De Haven 1 in Monnickendam voor het verbouwen van een woning (rijksmonument)</text:p>
            <text:p text:style-name="common-al">(verzonden 18-04-2022)</text:p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79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(rijksmonument) aan De Haven 1 te Monnick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63</meta:user-defined>
    <meta:user-defined meta:name="OVERHEIDop.GmbID/DC.identifier">gmb-2022-177963</meta:user-defined>
    <meta:user-defined meta:name="OVERHEIDop.versieInformatie"/>
  </office:meta>
</office:document-meta>
</file>