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V-2022-1636 voor een omgevingsvergunning : het bouwen van een zwembad, op locatie Lage Bothofstraat 3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5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5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age Bothofstraat 33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7956</meta:user-defined>
    <meta:user-defined meta:name="OVERHEIDop.GmbID/DC.identifier">gmb-2022-177956</meta:user-defined>
    <meta:user-defined meta:name="OVERHEIDop.versieInformatie"/>
  </office:meta>
</office:document-meta>
</file>