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sdreef 1-3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besloten om de beslistermijn voor de aanvraag met zaaknummer 2022-00188 voor een omgevingsvergunning op locatie Koningsdreef 1-39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fietsenstall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795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Koningsdreef 1-39 in Oud-Beijerl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55</meta:user-defined>
    <meta:user-defined meta:name="OVERHEIDop.GmbID/DC.identifier">gmb-2022-177955</meta:user-defined>
    <meta:user-defined meta:name="OVERHEIDop.versieInformatie"/>
  </office:meta>
</office:document-meta>
</file>