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extra uitrit Willem Kloosstraat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april 2022 een besluit genomen op de aanvraag met zaaknummer 2022-006930 voor het aanleggen van een extra uitrit op de locatie Willem Kloosstraat 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5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79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extra uitrit Willem Kloosstraat 10 te Nijverda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53</meta:user-defined>
    <meta:user-defined meta:name="OVERHEIDop.GmbID/DC.identifier">gmb-2022-177953</meta:user-defined>
    <meta:user-defined meta:name="OVERHEIDop.versieInformatie"/>
  </office:meta>
</office:document-meta>
</file>