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6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januari 2022 een omgevingsvergunning verleend voor het plaatsen van een dakkapel op de locatie Kortenhoefsedijk 64 te Kortenhoef (zaaknummer Z.6878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jan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79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tenhoefsedijk 64 te Kortenhoef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95</meta:user-defined>
    <meta:user-defined meta:name="OVERHEIDop.GmbID/DC.identifier">gmb-2022-17795</meta:user-defined>
    <meta:user-defined meta:name="OVERHEIDop.versieInformatie"/>
  </office:meta>
</office:document-meta>
</file>