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xploitatievergunning Toscana Ijssalo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“Toscana IJssalon” op het adres Markt 21 in Ommen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7794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4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4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esluit exploitatievergunning Toscana Ijssalon Omm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946</meta:user-defined>
    <meta:user-defined meta:name="OVERHEIDop.GmbID/DC.identifier">gmb-2022-177946</meta:user-defined>
    <meta:user-defined meta:name="OVERHEIDop.versieInformatie"/>
  </office:meta>
</office:document-meta>
</file>