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kapconstructie en het ophogen van de kap Molen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pril 2022 een besluit genomen op de aanvraag met zaaknummer 2022-007860 voor het vervangen van de kapconstructie en het ophogen van de kap op de locatie Molenweg 1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79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de kapconstructie en het ophogen van de kap Molenweg 1 te Haarl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45</meta:user-defined>
    <meta:user-defined meta:name="OVERHEIDop.GmbID/DC.identifier">gmb-2022-177945</meta:user-defined>
    <meta:user-defined meta:name="OVERHEIDop.versieInformatie"/>
  </office:meta>
</office:document-meta>
</file>