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s van het pand, Marsdiepstraat 170  1784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rsdiepstraat 170  1784AT Den Helder: het wijzigen van de gevels van het pand</text:p>
            <text:p text:style-name="common-al">Datum ontvangst: 14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9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gevels van het pand op locatie Marsdiepstraat 170  1784AT Den Helder</meta:user-defined>
    <dc:language>nl</dc:language>
    <meta:user-defined meta:name="OVERHEIDop.locatietype/OVERHEIDop.gebiedsmarkering">Punt</meta:user-defined>
    <meta:user-defined meta:name="DC.title">Aangevraagde omgevingsvergunning wijzigen van de gevels van het pand, Marsdiepstraat 170  1784AT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7943</meta:user-defined>
    <meta:user-defined meta:name="OVERHEIDop.GmbID/DC.identifier">gmb-2022-177943</meta:user-defined>
    <meta:user-defined meta:name="OVERHEIDop.versieInformatie"/>
  </office:meta>
</office:document-meta>
</file>