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iodiversiteitsimpuls in de vorm van aanplant van bomen en struiken aan Oude Kerkweg 14, Enkweg 11a en Hommelbrin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ude Kerkweg 14, Enkweg 11a en Hommelbrink 5, activiteit werk of werkzaamheden uitvoeren voor een biodiversiteitsimpuls in de vorm van aanplant van bomen en struiken, verzonden 11 jan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7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biodiversiteitsimpuls in de vorm van aanplant van bomen en struiken aan Oude Kerkweg 14, Enkweg 11a en Hommelbrink 5 te Hatt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94</meta:user-defined>
    <meta:user-defined meta:name="OVERHEIDop.GmbID/DC.identifier">gmb-2022-17794</meta:user-defined>
    <meta:user-defined meta:name="OVERHEIDop.versieInformatie"/>
  </office:meta>
</office:document-meta>
</file>