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39 reguliere procedure verleend, Ti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Tinstraat 11 2984 AN Ridderkerk (R210311739), voor het uitbreiden en aanpassen gevels van bedrijfspand (verz. 12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79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39</meta:user-defined>
    <meta:user-defined meta:name="DCTERMS.abstract">Tinstraat 11, uitbreiden en aanpassen gevels </meta:user-defined>
    <dc:language>nl</dc:language>
    <meta:user-defined meta:name="OVERHEIDop.locatietype/OVERHEIDop.gebiedsmarkering">Adres</meta:user-defined>
    <meta:user-defined meta:name="DC.title">Omgevingsvergunning R210311739 reguliere procedure verleend, Tinstraat 1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37</meta:user-defined>
    <meta:user-defined meta:name="OVERHEIDop.GmbID/DC.identifier">gmb-2022-177937</meta:user-defined>
    <meta:user-defined meta:name="OVERHEIDop.versieInformatie"/>
  </office:meta>
</office:document-meta>
</file>