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perceel en realiseren woonhuis aan de De Visserstraat 23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23 A </text:p>
                <text:p text:style-name="al"> Zaaknummer : Z/2022/385522 </text:p>
                <text:p text:style-name="al">Omschrijving : splitsen perceel en realiseren woonhuis   </text:p>
                <text:p text:style-name="al">Ontvangstdatum: 13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93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522</meta:user-defined>
    <dc:language>nl</dc:language>
    <meta:user-defined meta:name="OVERHEIDop.locatietype/OVERHEIDop.gebiedsmarkering">Adres</meta:user-defined>
    <meta:user-defined meta:name="DC.title">Aanvraag omgevingsvergunning, splitsen perceel en realiseren woonhuis aan de De Visserstraat 23 A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7936</meta:user-defined>
    <meta:user-defined meta:name="OVERHEIDop.GmbID/DC.identifier">gmb-2022-177936</meta:user-defined>
    <meta:user-defined meta:name="OVERHEIDop.versieInformatie"/>
  </office:meta>
</office:document-meta>
</file>