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rwijderen van een draagmuur van een woning aan Prinses Irenelaan 3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wijderen van een draagmuur van een woning aan de Prinses Irenelaan 35, 2635 HP Den Hoorn (08-04-2022) (Z-HZ_WABO-2022-0108).</text:p>
              </text:list-item>
            </text:list>
            <text:p text:style-name="common-al">Bij eerdere bekendmaking op 14 april stond per abuis als verzenddatum: (07-04-2022).</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9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08</meta:user-defined>
    <dc:language>nl</dc:language>
    <meta:user-defined meta:name="OVERHEIDop.locatietype/OVERHEIDop.gebiedsmarkering">Adres</meta:user-defined>
    <meta:user-defined meta:name="DC.title">Rectificatie: Toestemming voor het verwijderen van een draagmuur van een woning aan Prinses Irenelaan 35 in Den Hoorn</meta:user-defined>
    <meta:user-defined meta:name="DCTERMS.W3CDTF/DCTERMS.available">2022-04-21</meta:user-defined>
    <meta:user-defined meta:name="DCTERMS.W3CDTF/OVERHEIDop.jaargang">2022</meta:user-defined>
    <meta:user-defined meta:name="OVERHEIDop.publicationIssue">177935</meta:user-defined>
    <meta:user-defined meta:name="OVERHEIDop.GmbID/DC.identifier">gmb-2022-177935</meta:user-defined>
    <meta:user-defined meta:name="OVERHEIDop.versieInformatie"/>
  </office:meta>
</office:document-meta>
</file>