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Jipkesbeltweg Nijverdal za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ipkesbeltweg Nijverdal zanddepot een milieumelding afgehandeld. De melding is geregistreerd onder zaaknummer 2022-008813.</text:p>
            <text:p text:style-name="common-al">- Jipkesbeltweg sectie B4492 in Nijverdal, het in gebruik nemen van een tijdelijk zanddepot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793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afhandeling Melding Activiteitenbesluit Jipkesbeltweg Nijverdal zanddepo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34</meta:user-defined>
    <meta:user-defined meta:name="OVERHEIDop.GmbID/DC.identifier">gmb-2022-177934</meta:user-defined>
    <meta:user-defined meta:name="OVERHEIDop.versieInformatie"/>
  </office:meta>
</office:document-meta>
</file>