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38 reguliere procedure verleend, Lek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Leklaan 42 2987 EK Ridderkerk (R220312538), voor het plaatsen van een dakkapel op het voordakvlak (verz. 12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793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38</meta:user-defined>
    <meta:user-defined meta:name="DCTERMS.abstract">Leklaan 42, plaatsen dakkapel op voordakvlak </meta:user-defined>
    <dc:language>nl</dc:language>
    <meta:user-defined meta:name="OVERHEIDop.locatietype/OVERHEIDop.gebiedsmarkering">Adres</meta:user-defined>
    <meta:user-defined meta:name="DC.title">Omgevingsvergunning R220312538 reguliere procedure verleend, Leklaan 42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32</meta:user-defined>
    <meta:user-defined meta:name="OVERHEIDop.GmbID/DC.identifier">gmb-2022-177932</meta:user-defined>
    <meta:user-defined meta:name="OVERHEIDop.versieInformatie"/>
  </office:meta>
</office:document-meta>
</file>