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Overwaterweg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april 2022 een besluit genomen op de aanvraag met zaaknummer 2022-009825 voor het verbouwen van de woning op de locatie Overwaterweg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Overwaterweg 1 te Nijverd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29</meta:user-defined>
    <meta:user-defined meta:name="OVERHEIDop.GmbID/DC.identifier">gmb-2022-177929</meta:user-defined>
    <meta:user-defined meta:name="OVERHEIDop.versieInformatie"/>
  </office:meta>
</office:document-meta>
</file>