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dakvlak van de woning, Meidoornstraat 11  1783H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eidoornstraat 11  1783HA Den Helder: het plaatsen van een dakkapel in het voordakvlak van de woning</text:p>
            <text:p text:style-name="common-al">Datum ontvangst: 13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92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in het voordakvlak van de woning op locatie Meidoornstraat 11  1783HA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dakvlak van de woning, Meidoornstraat 11  1783HA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77923</meta:user-defined>
    <meta:user-defined meta:name="OVERHEIDop.GmbID/DC.identifier">gmb-2022-177923</meta:user-defined>
    <meta:user-defined meta:name="OVERHEIDop.versieInformatie"/>
  </office:meta>
</office:document-meta>
</file>