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80 reguliere procedure verleend, Denn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ennenstraat 31 2982 CG Ridderkerk (R210312280), voor het vervangen van kozijnen en gevelbekleding door kunststof (verz. 12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792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2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2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280</meta:user-defined>
    <meta:user-defined meta:name="DCTERMS.abstract">Dennenstraat 31, vervangen kozijnen en gevelbekleding door kunststof  </meta:user-defined>
    <dc:language>nl</dc:language>
    <meta:user-defined meta:name="OVERHEIDop.locatietype/OVERHEIDop.gebiedsmarkering">Adres</meta:user-defined>
    <meta:user-defined meta:name="DC.title">Omgevingsvergunning R210312280 reguliere procedure verleend, Dennenstraat 31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20</meta:user-defined>
    <meta:user-defined meta:name="OVERHEIDop.GmbID/DC.identifier">gmb-2022-177920</meta:user-defined>
    <meta:user-defined meta:name="OVERHEIDop.versieInformatie"/>
  </office:meta>
</office:document-meta>
</file>