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intrekken van een omgevingsvergunning voor stal 9 en de daarin te houden varkens aan Broekkant 10 te Be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de omgevingsvergunning gedeeltelijk hebben ingetrokken. </text:p>
            <text:p text:style-name="common-al">Betreft: Intrekken vergunning voor stal 9 en de daarin te houden varkens</text:p>
            <text:p text:style-name="common-al">Locatie: Broekkant 10, 5437 ND Beers</text:p>
            <text:p text:style-name="common-al">De beschikking en de bijbehorende stukken liggen met ingang van <text:span text:style-name="nadrukvet">17 januari 2022 </text:span>gedurende zes weken ter inzage. U kunt de beschikking inzien bij de publieksbalie van de gemeente. Wij verzoeken u hiervoor een afspraak te maken, zodat wij u beter van dienst kunnen zijn. </text:p>
            <text:p text:style-name="common-al">Tegen de ontwerpbeschikking zijn zienswijzen ingediend.</text:p>
            <text:p text:style-name="common-al">Beroep</text:p>
            <text:p text:style-name="common-al">Belanghebbenden en eenieder die zienswijzen heeft ingebracht kunnen binnen 6 weken na de dag dat het besluit ter inzage is gelegd, na publicatie van de kennisgeving,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text:p>
            <text:p text:style-name="common-al">Voorlopige voorzieningen</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79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deeltelijk intrekken van een omgevingsvergunning voor stal 9 en de daarin te houden varkens aan Broekkant 10 te Beers</meta:user-defined>
    <meta:user-defined meta:name="DCTERMS.W3CDTF/DCTERMS.available">2022-01-17</meta:user-defined>
    <meta:user-defined meta:name="DCTERMS.W3CDTF/OVERHEIDop.jaargang">2022</meta:user-defined>
    <meta:user-defined meta:name="OVERHEIDop.publicationIssue">17792</meta:user-defined>
    <meta:user-defined meta:name="OVERHEIDop.GmbID/DC.identifier">gmb-2022-17792</meta:user-defined>
    <meta:user-defined meta:name="OVERHEIDop.versieInformatie"/>
  </office:meta>
</office:document-meta>
</file>