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choonoordsingel 5, Den Burg - Verbouw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L) Schoonoordsingel 5 – Den Burg: 3137219 Verbouw van een pand (verzonden 14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7791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1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1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choonoordsingel 5, Den Burg - Verbouw van een pand</meta:user-defined>
    <meta:user-defined meta:name="DCTERMS.W3CDTF/DCTERMS.available">2022-04-21</meta:user-defined>
    <meta:user-defined meta:name="DCTERMS.W3CDTF/OVERHEIDop.jaargang">2022</meta:user-defined>
    <meta:user-defined meta:name="OVERHEIDop.externeBijlage">Besluit Omgevingsvergunning|exb-2022-22902</meta:user-defined>
    <meta:user-defined meta:name="OVERHEIDop.externeBijlage">Tekening - bestaand en gewijzigd|exb-2022-22903</meta:user-defined>
    <meta:user-defined meta:name="OVERHEIDop.publicationIssue">177919</meta:user-defined>
    <meta:user-defined meta:name="OVERHEIDop.GmbID/DC.identifier">gmb-2022-177919</meta:user-defined>
    <meta:user-defined meta:name="OVERHEIDop.versieInformatie"/>
  </office:meta>
</office:document-meta>
</file>