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melden van restaurant en B&amp;B aan Oranjeweg 67, 8166JA Emst (4146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randveilig melden van restaurant en B&amp;B aan Oranjeweg 67, 8166JA Emst. </text:p>
            <text:p text:style-name="common-al">Datum aanvraag:  12-04-2022</text:p>
            <text:p text:style-name="common-al">Zaaknummer : 41465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91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1776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brandveilig melden van restaurant en B&amp;B aan Oranjeweg 67, 8166JA Emst (414659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16</meta:user-defined>
    <meta:user-defined meta:name="OVERHEIDop.GmbID/DC.identifier">gmb-2022-177916</meta:user-defined>
    <meta:user-defined meta:name="OVERHEIDop.versieInformatie"/>
  </office:meta>
</office:document-meta>
</file>