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48 reguliere procedure verleend, Anj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Anjerstraat 2 2981 BA Ridderkerk (R220312448), voor het verbouwen van het kerkgebouw van de Gereformeerde Gemeente Ridderkerk (verz. 08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791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448</meta:user-defined>
    <meta:user-defined meta:name="DCTERMS.abstract">Anjerstraat 2, verbouwen kerkgebouw </meta:user-defined>
    <dc:language>nl</dc:language>
    <meta:user-defined meta:name="OVERHEIDop.locatietype/OVERHEIDop.gebiedsmarkering">Adres</meta:user-defined>
    <meta:user-defined meta:name="DC.title">Omgevingsvergunning R220312448 reguliere procedure verleend, Anjerstraat 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10</meta:user-defined>
    <meta:user-defined meta:name="OVERHEIDop.GmbID/DC.identifier">gmb-2022-177910</meta:user-defined>
    <meta:user-defined meta:name="OVERHEIDop.versieInformatie"/>
  </office:meta>
</office:document-meta>
</file>