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twee bijgebouwen (waarvan 1 legalisatie) aan Koningin Emma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8, activiteit bouw en handelen in strijd met regels ruimtelijke ordening voor het oprichten van twee bijgebouwen (waarvan 1 legalisatie), verzonden 7 jan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twee bijgebouwen (waarvan 1 legalisatie) aan Koningin Emmalaan 8 te Hatt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91</meta:user-defined>
    <meta:user-defined meta:name="OVERHEIDop.GmbID/DC.identifier">gmb-2022-17791</meta:user-defined>
    <meta:user-defined meta:name="OVERHEIDop.versieInformatie"/>
  </office:meta>
</office:document-meta>
</file>