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Hengelder 3 te Zevenaar, het schenken van zwak-alcoholische dranken (paracommercie)  tijdens het Clubfeest HVZ 538 op 1 juli 2022 van 19.00 tot 0.30 uur</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ingediend voorontheffing Alcoholwet, locatie Hengelder 3 te Zevenaar. De aanvraag is geregistreerd onder zaaknummer HZ_ONTHAW-2022-0710. De aanvraag gaat over het schenken van zwak-alcoholische dranken (paracommercie) tijdens het Clubfeest HVZ 538 op 1 juli 2022 van 19.00 tot 0.30 uur aan de Hengelder 3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790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0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0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lcoholwet: Hengelder 3 te Zevenaar, het schenken van zwak-alcoholische dranken (paracommercie)  tijdens het Clubfeest HVZ 538 op 1 juli 2022 van 19.00 tot 0.30 uur</meta:user-defined>
    <meta:user-defined meta:name="DCTERMS.W3CDTF/DCTERMS.available">2022-04-21</meta:user-defined>
    <meta:user-defined meta:name="DCTERMS.W3CDTF/OVERHEIDop.jaargang">2022</meta:user-defined>
    <meta:user-defined meta:name="OVERHEIDop.publicationIssue">177903</meta:user-defined>
    <meta:user-defined meta:name="OVERHEIDop.GmbID/DC.identifier">gmb-2022-177903</meta:user-defined>
    <meta:user-defined meta:name="OVERHEIDop.versieInformatie"/>
  </office:meta>
</office:document-meta>
</file>