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voorjaarsconcert RMK 1921, Doorvaartstraat 102,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een voorjaarsconcert van mannenkoor RMK 1921 te houden op zondag 22 mei 2022 in het Openluchttheater aan de Doorvaartstraat 102 te Brunssum. </text:p>
            <text:p text:style-name="common-al">Dossiernummer: 2028055</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9 april 2022. De gemeente neemt daarover waarschijnlijk op 6 mei 2022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7902</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902</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902</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voor voorjaarsconcert RMK 1921, Doorvaartstraat 102, Brunssum</meta:user-defined>
    <meta:user-defined meta:name="DCTERMS.W3CDTF/DCTERMS.available">2022-05-04</meta:user-defined>
    <meta:user-defined meta:name="DCTERMS.W3CDTF/OVERHEIDop.jaargang">2022</meta:user-defined>
    <meta:user-defined meta:name="OVERHEIDop.publicationIssue">177902</meta:user-defined>
    <meta:user-defined meta:name="OVERHEIDop.GmbID/DC.identifier">gmb-2022-177902</meta:user-defined>
    <meta:user-defined meta:name="OVERHEIDop.versieInformatie"/>
  </office:meta>
</office:document-meta>
</file>