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ouwen en optimaal isoleren van de woning aan Veldstrekerweg 5, 8167LC Oene (41624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ouwen en optimaal isoleren van de woning aan Veldstrekerweg 5, 8167LC Oene. </text:p>
            <text:p text:style-name="common-al">Datum aanvraag:  14-04-2022</text:p>
            <text:p text:style-name="common-al">Zaaknummer : 41624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789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9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9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776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uitbouwen en optimaal isoleren van de woning aan Veldstrekerweg 5, 8167LC Oene (416242)</meta:user-defined>
    <meta:user-defined meta:name="DCTERMS.W3CDTF/DCTERMS.available">2022-04-21</meta:user-defined>
    <meta:user-defined meta:name="DCTERMS.W3CDTF/OVERHEIDop.jaargang">2022</meta:user-defined>
    <meta:user-defined meta:name="OVERHEIDop.publicationIssue">177896</meta:user-defined>
    <meta:user-defined meta:name="OVERHEIDop.GmbID/DC.identifier">gmb-2022-177896</meta:user-defined>
    <meta:user-defined meta:name="OVERHEIDop.versieInformatie"/>
  </office:meta>
</office:document-meta>
</file>