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feltstraat 4A 5503X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025.</text:p>
            <text:p text:style-name="common-al">De zaak betreft locatie Merefeltstraat 4A 5503XH Veldhoven en heeft de omschrijving "Bouwen van een tuinkamer". De vergunning is verleend op 19-4-2022.</text:p>
            <text:p text:style-name="common-al">Indien u belanghebbende kunt u bezwaar maken tegen dit besluit.</text:p>
            <text:p text:style-name="common-al">De termijn voor het indienen van een bezwaar start op en bedraagt 6 weken.</text:p>
            <text:p text:style-name="common-al">De vergunning kan ter inzage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8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5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DC.title">Besluit aanvraag omgevingsvergunning Merefeltstraat 4A 5503XH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891</meta:user-defined>
    <meta:user-defined meta:name="OVERHEIDop.GmbID/DC.identifier">gmb-2022-177891</meta:user-defined>
    <meta:user-defined meta:name="OVERHEIDop.versieInformatie"/>
  </office:meta>
</office:document-meta>
</file>