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Dalen - centrum: voor het organiseren van Koningsdag</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de Algemene plaatselijke verordening Coevorden vergunning is verleend voor het organiseren van Koningsdag op 27 april 2022 in het centrum van Dalen van 13:00-19:00 uur. </text:p>
            <text:p text:style-name="common-al"/>
            <text:p text:style-name="common-al">Verkeersmaatregelen: </text:p>
            <text:list text:style-name="id1-3-2-1-1-4">
              <text:list-item text:style-override="id1-3-2-1-1-4-1">
                <text:number>1.</text:number>
                <text:p text:style-name="al">De Hoofdstraat wordt afgesloten tussen de Oude Dalerveensestraat en de Kruisstraat op 27 april 2022 van 9:00 uur tot 21:00 uur.</text:p>
              </text:list-item>
              <text:list-item text:style-override="id1-3-2-1-1-4-2">
                <text:number>2.</text:number>
                <text:p text:style-name="al">Bij het afzetten van wegen of het plaatsen van voorwerpen op of aan de openbare weg wordt de weg tijdelijk met schrikhekken afgezet. Op deze hekken staat het verkeersbord C1 uit bijlage 1 van het <text:span text:style-name="nadrukcur">Reglement verkeersregels en verkeerstekens 1990</text:span>. </text:p>
              </text:list-item>
              <text:list-item text:style-override="id1-3-2-1-1-4-3">
                <text:number>3.</text:number>
                <text:p text:style-name="al">Als de achterliggende woonstraten alleen via een omweg bereikt kunnen, staat de omleidingsroute bij de afzetting met schrikhekken, duidelijk aangegeven.</text:p>
              </text:list-item>
              <text:list-item text:style-override="id1-3-2-1-1-4-4">
                <text:number>4.</text:number>
                <text:p text:style-name="al">Omleiding: conform tekening (zie vergunning)</text:p>
              </text:list-item>
            </text:list>
            <text:p text:style-name="common-al"/>
            <text:p text:style-name="common-al">Het college van burgemeester en wethouders van Coevorden heeft een geluidsontheffing verleend op grond van artikel 4:6 lid 2 APV voor: Koningsdag in het centrum van Dalen op 27 april 2022 van 13:00-19:00 uur.</text:p>
            <text:p text:style-name="common-al"/>
            <text:p text:style-name="common-al"/>
            <text:p text:style-name="common-al">Verzonden op 7 april 2022</text:p>
            <text:p text:style-name="common-al"/>
            <text:p text:style-name="common-al">Kenmerk 19122-2022</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19 april 2022</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77890</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890</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890</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Lijn</meta:user-defined>
    <meta:user-defined meta:name="DC.title">Dalen - centrum: voor het organiseren van Koningsdag</meta:user-defined>
    <meta:user-defined meta:name="DCTERMS.W3CDTF/DCTERMS.available">2022-04-21</meta:user-defined>
    <meta:user-defined meta:name="DCTERMS.W3CDTF/OVERHEIDop.jaargang">2022</meta:user-defined>
    <meta:user-defined meta:name="OVERHEIDop.publicationIssue">177890</meta:user-defined>
    <meta:user-defined meta:name="OVERHEIDop.GmbID/DC.identifier">gmb-2022-177890</meta:user-defined>
    <meta:user-defined meta:name="OVERHEIDop.versieInformatie"/>
  </office:meta>
</office:document-meta>
</file>