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Molenvaar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realiseren van een complex van kleinschalige bedrijfs-/opslagruimten 75 stuks, aan de Molenvaart te Brunssum.</text:p>
            <text:p text:style-name="common-al">Dossiernummer: 2216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4-2022. De gemeente neemt daarover waarschijnlijk 8-4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7788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8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8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65</meta:user-defined>
    <dc:language>nl</dc:language>
    <meta:user-defined meta:name="OVERHEIDop.locatietype/OVERHEIDop.gebiedsmarkering">Weg</meta:user-defined>
    <meta:user-defined meta:name="DC.title">Aanvraag vergunning voor de activiteit bouwen, Molenvaart, Brunss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77888</meta:user-defined>
    <meta:user-defined meta:name="OVERHEIDop.GmbID/DC.identifier">gmb-2022-177888</meta:user-defined>
    <meta:user-defined meta:name="OVERHEIDop.versieInformatie"/>
  </office:meta>
</office:document-meta>
</file>