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Wezelhof 7 in Silvolde, voor het slopen en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4 april 2022 is de sloopmelding geaccepteerd voor het slopen en verwijderen van asbest op het perceel gelegen aan de Wezelhof 7 in Silvolde.</text:p>
            <text:p text:style-name="common-al">De acceptatie is op 19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8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Wezelhof 7 in Silvolde, voor het slopen en verwijderen van asbest.</meta:user-defined>
    <meta:user-defined meta:name="DCTERMS.W3CDTF/DCTERMS.available">2022-04-21</meta:user-defined>
    <meta:user-defined meta:name="DCTERMS.W3CDTF/OVERHEIDop.jaargang">2022</meta:user-defined>
    <meta:user-defined meta:name="OVERHEIDop.publicationIssue">177877</meta:user-defined>
    <meta:user-defined meta:name="OVERHEIDop.GmbID/DC.identifier">gmb-2022-177877</meta:user-defined>
    <meta:user-defined meta:name="OVERHEIDop.versieInformatie"/>
  </office:meta>
</office:document-meta>
</file>