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uitenring 57 t/m 123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2 besloten om de beslistermijn voor de aanvraag met zaaknummer W2021-0966 voor een omgevingsvergunning betreffende het bouwen van een appartementencomplex en rijwoningen op locatie Buitenring 57 t/m 123 te Middelharni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7876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87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87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Buitenring 57 t/m 123 te Middelharnis</meta:user-defined>
    <meta:user-defined meta:name="DCTERMS.W3CDTF/DCTERMS.available">2022-04-26</meta:user-defined>
    <meta:user-defined meta:name="DCTERMS.W3CDTF/OVERHEIDop.jaargang">2022</meta:user-defined>
    <meta:user-defined meta:name="OVERHEIDop.publicationIssue">177876</meta:user-defined>
    <meta:user-defined meta:name="OVERHEIDop.GmbID/DC.identifier">gmb-2022-177876</meta:user-defined>
    <meta:user-defined meta:name="OVERHEIDop.versieInformatie"/>
  </office:meta>
</office:document-meta>
</file>