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Diphoorn 20 7842TB Diphoor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2230</text:p>
            <text:p text:style-name="common-al">Ontvangen op: 24-02-2022</text:p>
            <text:p text:style-name="common-al">Locatie: Diphoorn 20 7842TB Diphoorn</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19-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8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2230</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Diphoorn 20 7842TB Diphoorn</meta:user-defined>
    <meta:user-defined meta:name="DCTERMS.W3CDTF/DCTERMS.available">2022-04-21</meta:user-defined>
    <meta:user-defined meta:name="DCTERMS.W3CDTF/OVERHEIDop.jaargang">2022</meta:user-defined>
    <meta:user-defined meta:name="OVERHEIDop.publicationIssue">177875</meta:user-defined>
    <meta:user-defined meta:name="OVERHEIDop.GmbID/DC.identifier">gmb-2022-177875</meta:user-defined>
    <meta:user-defined meta:name="OVERHEIDop.versieInformatie"/>
  </office:meta>
</office:document-meta>
</file>