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de Sambre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ambrestraat 3</text:p>
                <text:p text:style-name="al"> Omschrijving : plaatsen van een dakkapel aan de voorzijde </text:p>
                <text:p text:style-name="al">Zaaknummer : Z/2022/384796 </text:p>
                <text:p text:style-name="al">Bekendmakingsdatum: 13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87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796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aan de Sambrestraat 3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874</meta:user-defined>
    <meta:user-defined meta:name="OVERHEIDop.GmbID/DC.identifier">gmb-2022-177874</meta:user-defined>
    <meta:user-defined meta:name="OVERHEIDop.versieInformatie"/>
  </office:meta>
</office:document-meta>
</file>