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evenement Koningsdag in Den Hoorn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30668</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n ontheffingen evenement Koningsdag Den Hoorn 2022</text:p>
                  </table:table-cell>
                </table:table-row>
              </table:table>
              <text:p text:style-name="table_bottom"/>
            </text:section>
            <text:p text:style-name="common-al">De burgemeester respectievelijk het college van burgemeester en wethouders van Midden-Delfland heeft op 12 april 2022 een evenementenvergunning, een ontheffing geluid en een ontheffing van de Alcoholwet voor het evenement Koningsdag Den Hoorn 2022 op het Koningin Julianaplan in Den Hoorn op grond van artikel 2:25, artikel 4:6 van de Algemene plaatselijke verordening Midden-Delfland 2021 en artikel 35 van de Alcoholwet. Het evenement vindt plaats op woensdag 27 april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7872</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2</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72</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evenement Koningsdag in Den Hoorn</meta:user-defined>
    <meta:user-defined meta:name="DCTERMS.W3CDTF/DCTERMS.available">2022-04-21</meta:user-defined>
    <meta:user-defined meta:name="DCTERMS.W3CDTF/OVERHEIDop.jaargang">2022</meta:user-defined>
    <meta:user-defined meta:name="OVERHEIDop.publicationIssue">177872</meta:user-defined>
    <meta:user-defined meta:name="OVERHEIDop.GmbID/DC.identifier">gmb-2022-177872</meta:user-defined>
    <meta:user-defined meta:name="OVERHEIDop.versieInformatie"/>
  </office:meta>
</office:document-meta>
</file>