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sluiscomplex Grote Kolksluis in Zwartsluis tot gemeentelijk monu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asselt, 14 april 2022 </text:p>
            <text:p text:style-name="common-al"/>
            <text:p text:style-name="common-al">Burgemeester en wethouders van de gemeente Zwartewaterland; </text:p>
            <text:p text:style-name="common-al"/>
            <text:p text:style-name="common-al">op grond van artikel 3 van de Erfgoedverordening 2010 van de gemeente Zwartewaterland, roerende en onroerende objecten aangewezen kunnen worden als beschermd gemeentelijk monument;</text:p>
            <text:p text:style-name="common-al">uit bijgevoegde redengevende omschrijving van de Grote Kolksluis in Zwartsluis blijkt dat het sluiscomplex zodanig monumentaal is dat het voor aanwijzing als beschermd gemeentelijk monument in aanmerking komt;</text:p>
            <text:p text:style-name="common-al">het gewenst is om de monumentale waarden van het sluiscomplex te beschermen;</text:p>
            <text:p text:style-name="common-al">het voornemen tot aanwijzing van het sluiscomplex bij brief van 8 juli 2021 aan de eigenaar bekend is gemaakt;</text:p>
            <text:p text:style-name="common-al">het voorgenomen besluit tot aanwijzing na voorafgaande openbare bekendmaking zes weken ter inzage heeft gelegen en belanghebbenden de gelegenheid is geboden hun zienswijze aan ons college kenbaar te maken;</text:p>
            <text:p text:style-name="common-al">de eigenaar van het sluiscomplex van deze mogelijkheid gebruik heeft gemaakt door op 29 juli 2021 een schriftelijke zienswijze in te brengen; deze zienswijze in een gesprek op 2 december 2021 mondeling is toegelicht, waarvan een gespreksverslag is gemaakt dat aan de schriftelijke zienswijze is toegevoegd;</text:p>
            <text:p text:style-name="common-al">de zienswijzen en de beantwoording ervan zich als volgt laten samenvatten:</text:p>
            <text:p text:style-name="common-al"/>
            <text:p text:style-name="common-al">
            <text:span text:style-name="nadrukcur">
              <text:span text:style-name="nadrukondlijn">Zienswijze argument 1:</text:span>
            </text:span>
          </text:p>
            <text:p text:style-name="common-al">
            <text:span text:style-name="nadrukcur">De eigenaar stelt dat de Grote Kolksluis deel uitmaakt van de primaire waterkering. De eisen die aan een dergelijke kering worden gesteld worden bij wet vastgesteld, en landelijk bepaald, bijgesteld en getoetst. Dit kan betekenen dat er in de toekomst aanpassingen aan de sluis nodig zijn om de hoogwaterveiligheid, voor de bewoners van het achterliggende gebied blijvend te kunnen borgen. De eigenaar stelt dat deze aanpassingen zonder enige belemmering, in dit geval door de status van monument, kunnen plaatsvinden.</text:span>
          </text:p>
            <text:p text:style-name="common-al">
            <text:span text:style-name="nadrukcur">
              <text:span text:style-name="nadrukondlijn">Beantwoording:</text:span>
            </text:span>
          </text:p>
            <text:p text:style-name="common-al">
            <text:span text:style-name="nadrukcur">Rijkswaterstaat is als eigenaar van het sluiscomplex verantwoordelijk voor het onderhoud en borging van de hoogwaterveiligheid en de functie van primaire waterkering en dat blijft zo. Daaraan doet een </text:span>
            <text:span text:style-name="nadrukcur">monumentale status niets toe of af. De verantwoordelijkheid van de eigenaar is hierbij niet in het geding. De gebruiksmogelijkheden van het monument worden geregeld in het bestemmingsplan en dat wijzigt niet met de aanwijzing. De status van gemeentelijk monument betekent ook niet dat aan een object geen wijzigingen mogen worden doorgevoerd. Evenmin betekent het ontbreken van een monumentale status dat werken zomaar mogen worden uitgevoerd. Ook in het laatste geval zal er een integrale beoordeling plaatsvinden en zal een welstandsoordeel nodig zijn. Bij wijzigingen aan een monument zal moeten worden getracht zoveel mogelijk recht te doen aan de monumentale waarden, wat niet op voorhand betekent dat dit een belemmering zou zijn. Naar het oordeel van het college staat deze zienswijze van de eigenaar een aanwijzing als gemeentelijk monument niet in de weg.</text:span>
          </text:p>
            <text:p text:style-name="common-al"/>
            <text:p text:style-name="common-al">
            <text:span text:style-name="nadrukcur">
              <text:span text:style-name="nadrukondlijn">Zienswijze argument 2:</text:span>
            </text:span>
          </text:p>
            <text:p text:style-name="common-al">
            <text:span text:style-name="nadrukcur">De eigenaar stelt dat een monumentale status mogelijk kostenverhogend werkt en daarmee een oneigenlijk beroep doet op haar budget.</text:span>
          </text:p>
            <text:p text:style-name="common-al">
            <text:span text:style-name="nadrukcur">
              <text:span text:style-name="nadrukondlijn">Beantwoording:</text:span>
            </text:span>
          </text:p>
            <text:p text:style-name="common-al">
            <text:span text:style-name="nadrukcur">Eigenaar stelt dat een monumentale status mogelijk kostenverhogend werkt, maar onderbouwt dit argument niet. Rijkswaterstaat is als eigenaar verantwoordelijk voor het onderhoud van de sluis en het daarvoor beschikbare budget. Voor onderhoudswerkzaamheden kan een eigenaar van een gemeentelijk monument aanspraak maken op de subsidieregeling ‘Nadere regels Subsidie Gemeentelijke Monumenten Zwartewaterland’. Daarnaast kan ook een beroep worden gedaan op een financiële bijdrage uit de Cultuurfonds-hypotheek van het Nationaal Restauratiefonds. Naar het oordeel van het college staat deze zienswijze van de eigenaar een aanwijzing als gemeentelijk monument niet in de weg.</text:span>
          </text:p>
            <text:p text:style-name="common-al"/>
            <text:p text:style-name="common-al">
            <text:span text:style-name="nadrukcur">
              <text:span text:style-name="nadrukondlijn">Zienswijze argument 3:</text:span>
            </text:span>
          </text:p>
            <text:p text:style-name="common-al">
            <text:span text:style-name="nadrukcur">De eigenaar is met gemeente en inwoners van Zwartsluis in gesprek over de mogelijkheden rond het sluiscomplex en wil de mogelijkheden van een monumentale status meenemen in de besprekingen.</text:span>
          </text:p>
            <text:p text:style-name="common-al">
            <text:span text:style-name="nadrukcur">
              <text:span text:style-name="nadrukondlijn">Beantwoording:</text:span>
            </text:span>
          </text:p>
            <text:p text:style-name="common-al">
            <text:span text:style-name="nadrukcur">De monumentwaardigheid van het complex staat geenszins ter discussie en wordt door de eigenaar niet betwist. Het college baseert zich hierbij onder meer op de redengevende beschrijving en het positieve oordeel van de monumentenraad. Gesprekken van de eigenaar met inwoners zijn niet relevant. Naar het oordeel van het college staat dit argument van de eigenaar een aanwijzing als gemeentelijk monument niet in de weg.</text:span>
          </text:p>
            <text:p text:style-name="common-al">
            <text:span text:style-name="nadrukcur">In een mondelinge toelichting op bovengenoemde argumenten zijn geen nieuwe gezichtspunten naar voren gebracht. Vooral het vermeende financiële aspect werd benadrukt;</text:span>
          </text:p>
            <text:p text:style-name="common-al"/>
            <text:p text:style-name="common-al">het college in zijn belangenafweging tot de conclusie komt dat het algemeen belang van het behouden van de sluis voor de gemeenschap, de huidige en toekomstige generatie(s) opweegt tegen het individuele belang van de eigenaar en de procedure zal voortzetten;</text:p>
            <text:p text:style-name="common-al">de gemeentelijke Monumentenraad in haar advies van 30 augustus 2021 positief heeft geadviseerd over de opgestelde redengevende omschrijving en over de aanwijzing van het sluiscomplex de Grote Kolkluis als gemeentelijk monument op basis van die omschrijving;</text:p>
            <text:p text:style-name="common-al">gelet op artikel 3 van de Erfgoedverordening 2010 van de gemeente Zwartewaterland en het advies van de gemeentelijke Monumentenraad;</text:p>
            <text:p text:style-name="common-al"/>
            <text:p text:style-name="common-al">B E S L U I T E N: </text:p>
            <text:p text:style-name="common-al"/>
            <text:p text:style-name="common-al">het sluiscomplex, plaatselijk bekend als de Grote Kolksluis in Zwartsluis, kadastraal bekend onder de nummers D4526, D4034, D2554, D4545 en D4124, aan te wijzen tot beschermd gemeentelijk monument.</text:p>
            <text:p text:style-name="common-al"/>
            <text:p text:style-name="common-al"/>
            <text:p text:style-name="common-al">Burgemeester en wethouders van de gemeente Zwartewaterland, </text:p>
            <text:p text:style-name="common-al">De secretaris, de burgemeester, </text:p>
            <text:p text:style-name="common-al">S. Ruddijs ing. E.J. Bilder</text:p>
            <text:p text:style-name="common-al"/>
            <text:p text:style-name="common-al">
            <text:span text:style-name="nadrukvet">Bezwaar</text:span>
          </text:p>
            <text:p text:style-name="common-al">Heeft u vragen over dit besluit? Dan kunt u ons bellen op 14 038 voor meer informatie. We nemen dan samen met u het besluit door. Telefonisch contact kan in sommige gevallen een oplossing bieden zonder dat u de bezwaarprocedure hoeft te doorlopen.</text:p>
            <text:p text:style-name="common-al">Bent u het niet eens met het besluit? Dan kunt u binnen zes weken na de verzenddatum van dit besluit (bovenaan de publicatie) een brief sturen aan burgemeester en wethouders van Zwartewaterland, postbus 23, 8060 AA Hasselt. Ook kunt u via DigiD bezwaar maken op www.zwartewaterland.nl/bezwaar. Vermeld in uw bezwaarschrift de datum, uw naam, uw adres en uw handtekening. Geef daarnaast aan met welk besluit u het niet eens bent en waarom. Het besluit blijft geldig totdat er een beslissing is op uw bezwaar. </text:p>
            <text:p text:style-name="last-al">Bij spoed kunt u de rechtbank Overijssel om een voorlopige voorziening vragen. Dit kost wel geld. Meer informatie vindt u op www.zwartewaterland.nl/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7787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87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87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wijzing sluiscomplex Grote Kolksluis in Zwartsluis tot gemeentelijk monument</meta:user-defined>
    <meta:user-defined meta:name="DCTERMS.W3CDTF/DCTERMS.available">2022-04-21</meta:user-defined>
    <meta:user-defined meta:name="DCTERMS.W3CDTF/OVERHEIDop.jaargang">2022</meta:user-defined>
    <meta:user-defined meta:name="OVERHEIDop.externeBijlage">Gebiedsmarkering Grote Kolksluis Zwartsluis|exb-2022-22899</meta:user-defined>
    <meta:user-defined meta:name="OVERHEIDop.publicationIssue">177870</meta:user-defined>
    <meta:user-defined meta:name="OVERHEIDop.GmbID/DC.identifier">gmb-2022-177870</meta:user-defined>
    <meta:user-defined meta:name="OVERHEIDop.versieInformatie"/>
  </office:meta>
</office:document-meta>
</file>