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 110 5508A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VHZ2022-00102.</text:p>
            <text:p text:style-name="common-al">De zaak betreft locatie Berg 110 5508AZ Veldhoven en heeft de omschrijving "realiseren van een carport". De vergunning is verleend op 16-4-2022.</text:p>
            <text:p text:style-name="common-al">Indien u belanghebbende kunt u bezwaar maken tegen dit besluit.</text:p>
            <text:p text:style-name="common-al">De termijn voor het indienen van een bezwaar start op en bedraagt 6 weken.</text:p>
            <text:p text:style-name="common-al">De vergunning kan ter inzage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78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02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Besluit aanvraag omgevingsvergunning Berg 110 5508AZ Vel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7869</meta:user-defined>
    <meta:user-defined meta:name="OVERHEIDop.GmbID/DC.identifier">gmb-2022-177869</meta:user-defined>
    <meta:user-defined meta:name="OVERHEIDop.versieInformatie"/>
  </office:meta>
</office:document-meta>
</file>