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houden van een huis-aan-huis-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artikel 5:13 van de Algemene plaatselijke verordening Coevorden vergunning is verleend voor het houden van een huis-aan-huis-collecte gedurende de periode van 4 juli tot en</text:p>
            <text:p text:style-name="common-al">met 9 juli 2022 in de gemeente Coevorden.</text:p>
            <text:p text:style-name="common-al"/>
            <text:p text:style-name="common-al"> Verleend op 5 april 2022</text:p>
            <text:p text:style-name="common-al"/>
            <text:p text:style-name="common-al">Zaak 26072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9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78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oevorden: voor het houden van een huis-aan-huis-collecte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863</meta:user-defined>
    <meta:user-defined meta:name="OVERHEIDop.GmbID/DC.identifier">gmb-2022-177863</meta:user-defined>
    <meta:user-defined meta:name="OVERHEIDop.versieInformatie"/>
  </office:meta>
</office:document-meta>
</file>