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pschorten beslistermijn voor het wijzing van de functie van de opslagloods naar winkel, gevelwijzingen aan het bestaande pand, het aanbrengen van reclame uitingen en plaatsen van 3 vlaggenmasten aan Zuiderzeestraatweg 21C (voorheen 21A)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schorten beslistermijn</text:span>
          </text:p>
            <text:list text:style-name="id1-3-2-1-1-2">
              <text:list-item text:style-override="id1-3-2-1-1-2-1">
                <text:number>•</text:number>
                <text:p text:style-name="al">Zuiderzeestraatweg 21C (voorheen 21A), activiteiten handelen in strijd met regels ruimtelijke ordening en bouw voor het wijzing van de functie van de opslagloods naar winkel, gevelwijzingen aan het bestaande pand, het aanbrengen van reclame uitingen en plaatsen van 3 vlaggenmasten, verzonden 10 januari 2022</text:p>
              </text:list-item>
            </text:list>
            <text:p text:style-name="last-al">
            <text:span text:style-name="nadrukcur">Tegen het opschorten van een beslistermijn kunt u geen bezwaarschrift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778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pschorten beslistermijn voor het wijzing van de functie van de opslagloods naar winkel, gevelwijzingen aan het bestaande pand, het aanbrengen van reclame uitingen en plaatsen van 3 vlaggenmasten aan Zuiderzeestraatweg 21C (voorheen 21A) te Hattem</meta:user-defined>
    <meta:user-defined meta:name="DCTERMS.W3CDTF/DCTERMS.available">2022-01-19</meta:user-defined>
    <meta:user-defined meta:name="DCTERMS.W3CDTF/OVERHEIDop.jaargang">2022</meta:user-defined>
    <meta:user-defined meta:name="OVERHEIDop.publicationIssue">17786</meta:user-defined>
    <meta:user-defined meta:name="OVERHEIDop.GmbID/DC.identifier">gmb-2022-17786</meta:user-defined>
    <meta:user-defined meta:name="OVERHEIDop.versieInformatie"/>
  </office:meta>
</office:document-meta>
</file>