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fietsenberging tussen De Trompet 1050 en 1060-107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ussen De Trompet 1050 en 1060-1075 </text:p>
                <text:p text:style-name="al">Omschrijving : realiseren van een fietsenberging </text:p>
                <text:p text:style-name="al">Zaaknummer : Z/2022/384612 </text:p>
                <text:p text:style-name="al">Bekendmakingsdatum: 13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8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6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realiseren van een fietsenberging tussen De Trompet 1050 en 1060-1075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859</meta:user-defined>
    <meta:user-defined meta:name="OVERHEIDop.GmbID/DC.identifier">gmb-2022-177859</meta:user-defined>
    <meta:user-defined meta:name="OVERHEIDop.versieInformatie"/>
  </office:meta>
</office:document-meta>
</file>