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penbare collecte op 9 t/m 14 mei 2022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Nationale Vereniging de Zonnebloem - openbare collecte in de periode van 9 tot en met 14 mei 2022 in Den Hoorn. De opbrengst van de collecte is bestemd voor het organiseren van activiteiten voor ouderen en hulpbehoevenden (verzonden op 12-04-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text:a xlink:href="http://www.middendelfland.nl/bezwaar" xlink:type="simple">www.middendelfland.nl/bezwaar</text:a>.  Kijk op deze website voor de precieze voorwaarden.</text:p>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85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5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5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een openbare collecte op 9 t/m 14 mei 2022 in Den Hoorn</meta:user-defined>
    <meta:user-defined meta:name="DCTERMS.W3CDTF/DCTERMS.available">2022-04-21</meta:user-defined>
    <meta:user-defined meta:name="DCTERMS.W3CDTF/OVERHEIDop.jaargang">2022</meta:user-defined>
    <meta:user-defined meta:name="OVERHEIDop.publicationIssue">177858</meta:user-defined>
    <meta:user-defined meta:name="OVERHEIDop.GmbID/DC.identifier">gmb-2022-177858</meta:user-defined>
    <meta:user-defined meta:name="OVERHEIDop.versieInformatie"/>
  </office:meta>
</office:document-meta>
</file>