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0693 Kasterenlaan 53 te Tilburg, plaatsen van een buitenunit airco, 14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0693 - V - Kasterenlaan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85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5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5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0693 Kasterenlaan 53 te Tilburg, plaatsen van een buitenunit airco, 14 april 2022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857</meta:user-defined>
    <meta:user-defined meta:name="OVERHEIDop.GmbID/DC.identifier">gmb-2022-177857</meta:user-defined>
    <meta:user-defined meta:name="OVERHEIDop.versieInformatie"/>
  </office:meta>
</office:document-meta>
</file>