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749565, Groothandelsweg 6 2645EH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aanbrengen reclame</text:p>
            <text:p text:style-name="common-al">OLO-nummer: 6749565</text:p>
            <text:p text:style-name="common-al">Locatie: Groothandelsweg 6 2645EH Delfgauw</text:p>
            <text:p text:style-name="common-al">Datum besluit: 14-04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785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5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5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8150</meta:user-defined>
    <meta:user-defined meta:name="DCTERMS.abstract">aanbrengen reclame</meta:user-defined>
    <dc:language>nl</dc:language>
    <meta:user-defined meta:name="OVERHEIDop.locatietype/OVERHEIDop.gebiedsmarkering">Punt</meta:user-defined>
    <meta:user-defined meta:name="DC.title">Verleende omgevingsvergunning: 6749565, Groothandelsweg 6 2645EH Delfgauw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851</meta:user-defined>
    <meta:user-defined meta:name="OVERHEIDop.GmbID/DC.identifier">gmb-2022-177851</meta:user-defined>
    <meta:user-defined meta:name="OVERHEIDop.versieInformatie"/>
  </office:meta>
</office:document-meta>
</file>