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ERGROTEN VAN EEN STAL EN HET VERANDEREN VAN EEN MILIEU-INRICHTING AENGWIRDERWEG 285 TJALLEB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stal en het veranderen van een milieu-inrichting op het perceel Aengwirderweg 285 te Tjalleberd  (07-01-2022)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8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ERGROTEN VAN EEN STAL EN HET VERANDEREN VAN EEN MILIEU-INRICHTING AENGWIRDERWEG 285 TJALLEBER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84</meta:user-defined>
    <meta:user-defined meta:name="OVERHEIDop.GmbID/DC.identifier">gmb-2022-17784</meta:user-defined>
    <meta:user-defined meta:name="OVERHEIDop.versieInformatie"/>
  </office:meta>
</office:document-meta>
</file>